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rfc-language-tag="sr-Latn-RS" fo:language="sr" fo:script="Latn" fo:country="RS" officeooo:rsid="0009ecf9" officeooo:paragraph-rsid="0009ecf9"/>
    </style:style>
    <style:style style:name="P2" style:family="paragraph" style:parent-style-name="Standard">
      <style:text-properties style:rfc-language-tag="sr-Latn-RS" fo:language="sr" fo:script="Latn" fo:country="RS" officeooo:rsid="000be496" officeooo:paragraph-rsid="000be496"/>
    </style:style>
    <style:style style:name="P3" style:family="paragraph" style:parent-style-name="Standard">
      <style:text-properties fo:font-size="14pt" style:rfc-language-tag="sr-Latn-RS" fo:language="sr" fo:script="Latn" fo:country="RS" style:text-underline-style="solid" style:text-underline-width="auto" style:text-underline-color="font-color" fo:font-weight="bold" officeooo:rsid="0009ecf9" officeooo:paragraph-rsid="0009ecf9" style:font-size-asian="14pt" style:font-weight-asian="bold" style:font-size-complex="14pt" style:font-weight-complex="bold"/>
    </style:style>
    <style:style style:name="T1" style:family="text">
      <style:text-properties officeooo:rsid="000d8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ŽELIM DA PORUČIM KORONI…</text:p>
      <text:p text:style-name="P1"/>
      <text:p text:style-name="P1">Ti si virus po imenu Korona,</text:p>
      <text:p text:style-name="P1">Putuješ po svetu i praviš veliku štetu.</text:p>
      <text:p text:style-name="P1"/>
      <text:p text:style-name="P1">Prelaziš sa jednog čoveka na drugog</text:p>
      <text:p text:style-name="P1">I za tebe tu nema ništa čudnog.</text:p>
      <text:p text:style-name="P1"/>
      <text:p text:style-name="P1">Smestio si se kod mnogih od nas,</text:p>
      <text:p text:style-name="P1">Pa im zbog tebe nije dobro</text:p>
      <text:p text:style-name="P1">I znam da se oni muče mnogo.</text:p>
      <text:p text:style-name="P1"/>
      <text:p text:style-name="P1">Nose se rukavice i nose se maske,</text:p>
      <text:p text:style-name="P1">Svi se uplaše kada neko kine</text:p>
      <text:p text:style-name="P1">Ili počne da kašlje.</text:p>
      <text:p text:style-name="P1"/>
      <text:p text:style-name="P1">Vrtići pa i škole su nam zatvorene,</text:p>
      <text:p text:style-name="P1">Da bi sebe i sve ostale</text:p>
      <text:p text:style-name="P1">zaštitili od tebe.</text:p>
      <text:p text:style-name="P1"/>
      <text:p text:style-name="P1">Ne možemo da se družimo</text:p>
      <text:p text:style-name="P1">I smao oko kuće kružimo,</text:p>
      <text:p text:style-name="P1">Pa naše mame i tate redovno vesti prate</text:p>
      <text:p text:style-name="P1">I svi žele tebe brzo kući da vrate.</text:p>
      <text:p text:style-name="P1"/>
      <text:p text:style-name="P1">Želim da ti poručim da ode<text:span text:style-name="T1">š</text:span> što pre,</text:p>
      <text:p text:style-name="P1">Da nam bude lepo i veselo kao i pre.</text:p>
      <text:p text:style-name="P1"/>
      <text:p text:style-name="P1">Da se zaštitimo od tebe jednostavno je i lako:</text:p>
      <text:p text:style-name="P1">OSTANI KOD KUĆE – pa to može svako.</text:p>
      <text:p text:style-name="P1"/>
      <text:p text:style-name="P1">Ipak, hvala ti što se puno družimo sa mamom i tatom.</text:p>
      <text:p text:style-name="P1"/>
      <text:p text:style-name="P1"/>
      <text:p text:style-name="P2">Marina, Žarko i Mina Jankov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20:21:47.871000000</meta:creation-date>
    <dc:date>2020-04-15T14:04:19.022000000</dc:date>
    <meta:editing-duration>PT22M36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24" meta:word-count="158" meta:character-count="755" meta:non-whitespace-character-count="620"/>
  </office:meta>
</office:document-meta>
</file>